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3in" style:rel-width="100%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1.7611in" style:rel-column-width="18317*"/>
    </style:style>
    <style:style style:name="Table1.B" style:family="table-column">
      <style:table-column-properties style:column-width="4.5389in" style:rel-column-width="47217*"/>
    </style:style>
    <style:style style:name="Table1.1" style:family="table-row">
      <style:table-row-properties style:row-height="0.4806in" fo:keep-together="auto"/>
    </style:style>
    <style:style style:name="Table1.A1" style:family="table-cell">
      <style:table-cell-properties fo:background-color="#e43c2f" fo:padding-left="0.0785in" fo:padding-right="0.075in" fo:padding-top="0in" fo:padding-bottom="0in" fo:border="0.5pt solid #e43c2f">
        <style:background-image/>
      </style:table-cell-properties>
    </style:style>
    <style:style style:name="Table1.2" style:family="table-row">
      <style:table-row-properties style:row-height="2.0563in" fo:keep-together="auto"/>
    </style:style>
    <style:style style:name="Table1.A2" style:family="table-cell">
      <style:table-cell-properties fo:background-color="#f9d7d5" fo:padding-left="0.0785in" fo:padding-right="0.075in" fo:padding-top="0in" fo:padding-bottom="0in" fo:border-left="0.5pt solid #ee8982" fo:border-right="none" fo:border-top="0.5pt solid #ee8982" fo:border-bottom="0.5pt solid #ee8982">
        <style:background-image/>
      </style:table-cell-properties>
    </style:style>
    <style:style style:name="Table1.B2" style:family="table-cell">
      <style:table-cell-properties fo:background-color="#f9d7d5" fo:padding-left="0.0785in" fo:padding-right="0.075in" fo:padding-top="0in" fo:padding-bottom="0in" fo:border-left="none" fo:border-right="0.5pt solid #ee8982" fo:border-top="0.5pt solid #ee8982" fo:border-bottom="0.5pt solid #ee8982">
        <style:background-image/>
      </style:table-cell-properties>
    </style:style>
    <style:style style:name="Table1.3" style:family="table-row">
      <style:table-row-properties style:row-height="2.0736in" fo:keep-together="auto"/>
    </style:style>
    <style:style style:name="Table1.A3" style:family="table-cell">
      <style:table-cell-properties fo:padding-left="0.0785in" fo:padding-right="0.075in" fo:padding-top="0in" fo:padding-bottom="0in" fo:border-left="0.5pt solid #ee8982" fo:border-right="none" fo:border-top="0.5pt solid #ee8982" fo:border-bottom="0.5pt solid #ee8982"/>
    </style:style>
    <style:style style:name="Table1.B3" style:family="table-cell">
      <style:table-cell-properties fo:padding-left="0.0785in" fo:padding-right="0.075in" fo:padding-top="0in" fo:padding-bottom="0in" fo:border-left="none" fo:border-right="0.5pt solid #ee8982" fo:border-top="0.5pt solid #ee8982" fo:border-bottom="0.5pt solid #ee8982"/>
    </style:style>
    <style:style style:name="Table1.4" style:family="table-row">
      <style:table-row-properties style:row-height="4.1542in" fo:keep-together="auto"/>
    </style:style>
    <style:style style:name="Table1.5" style:family="table-row">
      <style:table-row-properties style:row-height="0.8014in" fo:keep-together="auto"/>
    </style:style>
    <style:style style:name="Table1.A5" style:family="table-cell">
      <style:table-cell-properties fo:padding-left="0.0785in" fo:padding-right="0.075in" fo:padding-top="0in" fo:padding-bottom="0in" fo:border-left="0.5pt solid #ee8982" fo:border-right="none" fo:border-top="0.5pt solid #ee8982" fo:border-bottom="0.5pt solid #ee8982"/>
    </style:style>
    <style:style style:name="Table1.B5" style:family="table-cell">
      <style:table-cell-properties fo:padding-left="0.0785in" fo:padding-right="0.075in" fo:padding-top="0in" fo:padding-bottom="0in" fo:border-left="none" fo:border-right="0.5pt solid #ee8982" fo:border-top="0.5pt solid #ee8982" fo:border-bottom="0.5pt solid #ee8982"/>
    </style:style>
    <style:style style:name="P1" style:family="paragraph" style:parent-style-name="Ledetekst">
      <style:paragraph-properties fo:margin-top="0in" fo:margin-bottom="0in" loext:contextual-spacing="false" fo:line-height="100%"/>
      <style:text-properties fo:font-weight="bold" style:font-weight-asian="bold" style:font-weight-complex="bold"/>
    </style:style>
    <style:style style:name="P2" style:family="paragraph" style:parent-style-name="Ledetekst">
      <style:paragraph-properties fo:margin-top="0in" fo:margin-bottom="0in" loext:contextual-spacing="false" fo:line-height="100%"/>
    </style:style>
    <style:style style:name="P3" style:family="paragraph" style:parent-style-name="Ledetekst">
      <style:paragraph-properties fo:margin-top="0in" fo:margin-bottom="0in" loext:contextual-spacing="false" fo:line-height="100%"/>
    </style:style>
    <style:style style:name="P4" style:family="paragraph" style:parent-style-name="Ledetekst">
      <style:paragraph-properties fo:margin-top="0in" fo:margin-bottom="0in" loext:contextual-spacing="false" fo:line-height="100%"/>
    </style:style>
    <style:style style:name="P5" style:family="paragraph" style:parent-style-name="Ledetekst">
      <style:paragraph-properties fo:margin-top="0in" fo:margin-bottom="0in" loext:contextual-spacing="false" fo:line-height="100%"/>
      <style:text-properties fo:font-size="11pt" fo:font-weight="bold" style:font-size-asian="11pt" style:font-weight-asian="bold" style:font-weight-complex="bold"/>
    </style:style>
    <style:style style:name="P6" style:family="paragraph" style:parent-style-name="Ledetekst">
      <style:paragraph-properties fo:margin-top="0in" fo:margin-bottom="0in" loext:contextual-spacing="false"/>
    </style:style>
    <style:style style:name="P7" style:family="paragraph" style:parent-style-name="Title">
      <style:paragraph-properties fo:margin-top="0in" fo:margin-bottom="0in" loext:contextual-spacing="true" fo:line-height="100%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in" fo:margin-bottom="0in" loext:contextual-spacing="false"/>
    </style:style>
    <style:style style:name="T1" style:family="text">
      <style:text-properties fo:color="#ffffff"/>
    </style:style>
    <style:style style:name="T2" style:family="text">
      <style:text-properties fo:font-weight="normal" style:font-weight-asian="normal"/>
    </style:style>
    <style:style style:name="T3" style:family="text">
      <style:text-properties fo:color="#00325f" style:font-name="Arial" fo:font-size="11pt" fo:font-weight="bold" style:font-size-asian="11pt" style:font-weight-asian="bold" style:font-name-complex="Arial1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7"><text:span text:style-name="T1">GODE SAMARBEIDSMØTER. Tidlig Innsats. </text:span><text:bookmark text:name="_GoBack"/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1. FORBEREDELSE </text:p>
            <text:p text:style-name="P1"/>
            <text:p text:style-name="P1"/>
            <text:p text:style-name="P1">FORSAMTALE</text:p>
            <text:p text:style-name="P1"/>
            <text:p text:style-name="P1"/>
            <text:p text:style-name="P1">LAG MØTEINNKALLING</text:p>
            <text:p text:style-name="P2"><text:span text:style-name="Placeholder_20_Text"><text:span text:style-name="T3">[tekst]</text:span></text:span></text:p>
          </table:table-cell>
          <table:table-cell table:style-name="Table1.B2" office:value-type="string">
            <text:p text:style-name="P2">Snakk med foreldre om møtet på forhånd, forbered dem med info om formål og hvem som skal delta. </text:p>
            <text:p text:style-name="P2"/>
            <text:p text:style-name="P2">Sjekk ut at det foreligger et gyldig <text:span text:style-name="T5">Samtykkeskjema.</text:span></text:p>
            <text:p text:style-name="P2"/>
            <text:p text:style-name="P2">Noter ned foresattes meninger, disse brukes i samarbeidsmøtet. Godkjennes av den/de det gjelder. <text:line-break/></text:p>
            <text:p text:style-name="P2">Sett opp dagsorden, dato, tidsramme for møtet og avtal møtested.<text:line-break/></text:p>
            <text:p text:style-name="P2">Send ut møteinnkalling.</text:p>
            <text:p text:style-name="P2"/>
          </table:table-cell>
        </table:table-row>
        <table:table-row table:style-name="Table1.3">
          <table:table-cell table:style-name="Table1.A3" office:value-type="string">
            <text:p text:style-name="P1">2. VELKOMMEN</text:p>
            <text:p text:style-name="P1"/>
            <text:p text:style-name="P1">LAG EN GOD RAMME FOR MØTET</text:p>
          </table:table-cell>
          <table:table-cell table:style-name="Table1.B3" office:value-type="string">
            <text:p text:style-name="P6">Velkommen, gi info om agenda og tidsrammen.</text:p>
            <text:p text:style-name="P8"/>
            <text:p text:style-name="P6">Avklar hvem som skriver referat.</text:p>
            <text:p text:style-name="P6">Presentasjonsrunde</text:p>
            <text:p text:style-name="P6">Beskriv status. Møteleder eller foreldre sier litt om status og eventuelle endringer siden sist. Bruk det du har snakket med foreldre om på forhånd. <text:s/></text:p>
            <text:p text:style-name="P6">Evaluer eventuelle tiltak som er gjort – hva har fungert/ikke fungert? </text:p>
          </table:table-cell>
        </table:table-row>
        <table:table-row table:style-name="Table1.4">
          <table:table-cell table:style-name="Table1.A2" office:value-type="string">
            <text:p text:style-name="P1">3. MÅL OG VEIEN VIDERE</text:p>
            <text:p text:style-name="P1"/>
            <text:p text:style-name="P1"/>
            <text:p text:style-name="P1"/>
            <text:p text:style-name="P1"/>
            <text:p text:style-name="P1"/>
            <text:p text:style-name="P1">SKAP EN FELLES FORSTÅELSE</text:p>
            <text:p text:style-name="P1"/>
          </table:table-cell>
          <table:table-cell table:style-name="Table1.B2" office:value-type="string">
            <text:p text:style-name="P2">Hva er foreldrenes ønsker? </text:p>
            <text:p text:style-name="P2">Hva trenger barnet nå, og i tiden fremover? Snakk dere gjennom: Trygghet, gode voksne, trøst, struktur, mat, søvn, gode rammer for hele familien (bolig, jobb, økonomi, utdanning, sosial støtte, oppfølging for forelderen) </text:p>
            <text:p text:style-name="P2"/>
            <text:p text:style-name="P2">Innspill og refleksjon fra deltakerne i møtet. Her kan vi presentere tilbud/tiltak fra tjenestene som foresatte kan vurdere og eventuelt takke ja til.</text:p>
            <text:p text:style-name="P2">Hva tenker foreldrene er de konkrete målene for videre arbeid?</text:p>
            <text:p text:style-name="P2">Hvilke tiltak skal igangsettes, videreføres og hvilke skal eventuelt avsluttes? Hvem gjør hva?</text:p>
            <text:p text:style-name="P2">Fyll ut <text:span text:style-name="T5">arbeidsplan/målbeskrivelse</text:span>, eget dokument. </text:p>
            <text:p text:style-name="P2">Planlegg når tiltakene skal evalueres og når evalueringsmøtet finner sted, ofte neste samarbeidsmøte. Avklar hvem som er med. Sett dato for dette. NB: ikke la det gå for lang tid, cirka én måned. <text:s/></text:p>
          </table:table-cell>
        </table:table-row>
        <table:table-row table:style-name="Table1.5">
          <table:table-cell table:style-name="Table1.A5" office:value-type="string">
            <text:p text:style-name="P1">4. AVSLUTNING</text:p>
            <text:p text:style-name="P1"/>
            <text:p text:style-name="P5"/>
          </table:table-cell>
          <table:table-cell table:style-name="Table1.B5" office:value-type="string">
            <text:p text:style-name="P2">Er det noen andre avklaringer som må gjøres før vi avslutter?</text:p>
            <text:p text:style-name="P2">Spør foresatte om møtets nytteverdi.</text:p>
            <text:p text:style-name="P2">Takk for møtet og avslut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color="#e43c2f" fo:font-size="10pt" style:font-size-asian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in" fo:margin-bottom="0in" loext:contextual-spacing="false" fo:line-height="100%"/>
      <style:text-properties fo:color="#ffffff" fo:font-size="13.5pt" style:font-size-asian="13.5pt" style:font-size-complex="13.5pt"/>
    </style:style>
    <style:style style:name="Ledetekst" style:family="paragraph" style:parent-style-name="Standard" style:next-style-name="Standard" style:default-outline-level="">
      <style:paragraph-properties fo:margin-top="0in" fo:margin-bottom="0in" loext:contextual-spacing="false" fo:line-height="100%"/>
      <style:text-properties fo:color="#00000a" style:font-name="Montserrat" fo:font-family="Montserrat" style:font-family-generic="roman" style:font-pitch="variable" fo:font-size="12pt" style:font-size-asian="12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 fo:line-height="100%"/>
      <style:text-properties fo:color="#00000a" style:font-name="Montserrat" fo:font-family="Montserrat" style:font-family-generic="roman" style:font-pitch="variable" fo:font-size="16pt" fo:letter-spacing="-0.0071in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28pt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ffffff" fo:font-size="13.5pt" style:font-size-asian="13.5pt" style:font-size-complex="13.5pt"/>
    </style:style>
    <style:style style:name="Placeholder_20_Text" style:display-name="Placeholder Text" style:family="text" style:parent-style-name="Default_20_Paragraph_20_Font">
      <style:text-properties text:display="none"/>
    </style:style>
    <style:style style:name="Tittel_20_Tegn" style:display-name="Tittel Tegn" style:family="text" style:parent-style-name="Default_20_Paragraph_20_Font">
      <style:text-properties style:font-name="Montserrat" fo:font-family="Montserrat" style:font-family-generic="roman" style:font-pitch="variable" fo:font-size="16pt" fo:letter-spacing="-0.0071in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2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590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e Brenne Nordstoga</meta:initial-creator>
    <dc:creator>Kine Therese Vik-Erstad</dc:creator>
    <meta:editing-cycles>3</meta:editing-cycles>
    <meta:creation-date>2020-12-08T13:15:00</meta:creation-date>
    <dc:date>2020-12-10T08:28:00</dc:date>
    <meta:editing-duration>PT7M</meta:editing-duration>
    <meta:generator>LibreOffice/5.4.6.2$Linux_X86_64 LibreOffice_project/40$Build-2</meta:generator>
    <meta:document-statistic meta:table-count="1" meta:image-count="0" meta:object-count="0" meta:page-count="1" meta:paragraph-count="29" meta:word-count="268" meta:character-count="1753" meta:non-whitespace-character-count="1499"/>
    <meta:user-defined meta:name="AppVersion">16.0000</meta:user-defined>
    <meta:user-defined meta:name="Company">Gran kom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